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text-properties fo:color="#000000" style:text-underline-style="solid" style:text-underline-width="auto" style:text-underline-color="font-color" fo:font-weight="normal" style:font-weight-asian="normal" style:font-weight-complex="normal"/>
    </style:style>
    <style:style style:name="P6" style:family="paragraph" style:parent-style-name="Standard">
      <style:text-properties fo:color="#000000" style:text-underline-style="solid" style:text-underline-width="auto" style:text-underline-color="font-color"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color="#0000ff"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e Animé</text:p>
      <text:p text:style-name="P2"/>
      <text:p text:style-name="P5">Narrateur : <text:span text:style-name="T1">Dans la montagne enchantée de Ceillac, tout les animaux vivent en harmonie. Grace à la rivière magique, la neige est belle et les sapins sont beaux et nombreux.</text:span></text:p>
      <text:p text:style-name="P2"/>
      <text:p text:style-name="P1">Table 1 : <text:span text:style-name="T4">La Chouette</text:span><text:span text:style-name="T3"> se balade et tombe sur le Cerf et le C</text:span><text:span text:style-name="T4">anard</text:span><text:span text:style-name="T3">. Ils discutent de la chance qu'ils ont d'avoir une si belle rivière magique, qui permet à la neige de tomber et aux sapin d'être aussi nombreux et beaux.</text:span></text:p>
      <text:p text:style-name="P2"/>
      <text:p text:style-name="P1">Table 2 : <text:span text:style-name="T3">La Souris, Le Loup et le Mouton jouent au pied des grands sapins. Ils sont content d'avoir de si beau sapin pour jouer.</text:span></text:p>
      <text:p text:style-name="P2"/>
      <text:p text:style-name="P1">Table 3 : <text:span text:style-name="T3">L’Ourson, la Marmotte et le Lapin jouent dans la neige</text:span></text:p>
      <text:p text:style-name="P2"/>
      <text:p text:style-name="P8"/>
      <text:p text:style-name="P6"><text:span text:style-name="T3">Narrateur : </text:span><text:span text:style-name="T2">Un jour, les animaux aperçoivent un homme se baladant dans la montagne. L'homme admire la beauté de la montagne.</text:span></text:p>
      <text:p text:style-name="P2"/>
      <text:p text:style-name="P1">Scène et Table :<text:span text:style-name="T3"> L'homme voit la Chouette et le Loup, il présente et explique qu'il est venu habiter ici mais qu'il respectera la nature et les animaux. Les animaux acceptent, et l'homme est très curieux à propos de la rivière magique. Les animaux ne se méfient pas et lui répondent ..</text:span></text:p>
      <text:p text:style-name="P2"/>
      <text:p text:style-name="P8"/>
      <text:p text:style-name="P6"><text:span text:style-name="T3">Narrateur : </text:span><text:span text:style-name="T2">Quelques jours plus tard, Les animaux sont tous ensemble et remarquent des choses étranges dans la montagne</text:span></text:p>
      <text:p text:style-name="P2"/>
      <text:p text:style-name="P1">Table 1 : <text:span text:style-name="T3">La Chouette, le Cerf et le Canard remarquent qu'il y a de moins en moins de neige</text:span></text:p>
      <text:p text:style-name="P2"/>
      <text:p text:style-name="P1">Table 2 : <text:span text:style-name="T3">La Souris, le Loup, et <text:s/>le Mouton remarquent que les sapins tombent et se dessèchent.</text:span></text:p>
      <text:p text:style-name="P2"/>
      <text:p text:style-name="P1">Table 3 : <text:span text:style-name="T3">L'Ourson, la Marmotte et le Lapin sont inquiets et proposent d'aller voir la rivière magique</text:span></text:p>
      <text:p text:style-name="P2"/>
      <text:p text:style-name="P8"/>
      <text:p text:style-name="P6"><text:span text:style-name="T3">Narrateur : </text:span><text:span text:style-name="T2">Les animaux vont tous ensemble voir la rivière magique et font une terrible découverte :</text:span></text:p>
      <text:p text:style-name="P2"/>
      <text:p text:style-name="P1">Table 1, 2 et 3 :<text:span text:style-name="T3"> Les animaux discutent de la rivière asséchés et des conséquences sur la montagne</text:span></text:p>
      <text:p text:style-name="P2"/>
      <text:p text:style-name="P2"/>
      <text:p text:style-name="P6"><text:span text:style-name="T3">Narrateur : </text:span><text:span text:style-name="T2">Pendant ce temps, l'homme semble bien content de la situation et ne remarquent pas que la Chouette l'observe de loin.</text:span></text:p>
      <text:p text:style-name="P2"/>
      <text:p text:style-name="P1">Scène : <text:span text:style-name="T3">L'homme se vante d'avoir réussir à boucher la rivière magique et de pouvoir creuser une mine d'or lorsque tout les animaux seront partit</text:span></text:p>
      <text:p text:style-name="P2">Sur une table : La marmotte comprend la situation et décide de vite en parler aux autres animaux pour trouver une solution.</text:p>
      <text:p text:style-name="P2"/>
      <text:p text:style-name="P4"><text:span text:style-name="T3">Narrateur : </text:span><text:span text:style-name="T2">Les animaux se réunissent près de la rivière magique</text:span></text:p>
      <text:p text:style-name="P2"/>
      <text:p text:style-name="P1">Table 1, 2 et 3 : <text:span text:style-name="T3"><text:s/>La Chouette explique ce qu'elle à vu, et les animaux réagissent. </text:span></text:p>
      <text:p text:style-name="P2">Les animaux discutent et cherchent comment l'homme a bouché la rivière. Ils tombent sur un gros rocher en haut de la rivière et le détruisent.</text:p>
      <text:p text:style-name="P6"><text:soft-page-break/><text:span text:style-name="T3">Narrateur : </text:span><text:span text:style-name="T2">La rivière se remet à couler, les sapins repoussent, la neige retombent. Les animaux décident de retrouver l'homme et de le chasser.</text:span></text:p>
      <text:p text:style-name="P2"/>
      <text:p text:style-name="P1">Table 1, 2 et 3 et scène :<text:span text:style-name="T3"> Les animaux trouvent l'homme, lui disent qu'ils savent tout grace à la Chouette. L'homme essaye de trouver une explication, les animaux ne le croient pas, et le menace pour qu'il parte.</text:span></text:p>
      <text:p text:style-name="P2"/>
      <text:p text:style-name="P2"/>
      <text:p text:style-name="P6"><text:span text:style-name="T3">Narrateur : </text:span><text:span text:style-name="T2">Content d'avoir retrouver la belle harmonie de leur montagne, les animaux vécurent heureux et paisible, sans jamais plus être déra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2T09:45:22.25</meta:creation-date>
    <dc:date>2016-03-14T17:12:29.79</dc:date>
    <meta:editing-duration>PT12M55S</meta:editing-duration>
    <meta:editing-cycles>3</meta:editing-cycles>
    <meta:generator>OpenOffice.org/3.3$Win32 OpenOffice.org_project/330m20$Build-9567</meta:generator>
    <meta:print-date>2016-03-14T17:11:06.26</meta:print-date>
    <meta:document-statistic meta:table-count="0" meta:image-count="0" meta:object-count="0" meta:page-count="2" meta:paragraph-count="22" meta:word-count="505" meta:character-count="2798"/>
  </office:meta>
</office:document-meta>
</file>